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2" style:master-page-name="MP0" style:family="paragraph">
      <style:paragraph-properties fo:break-before="page"/>
      <style:text-properties style:font-name="Open Sans" fo:font-weight="normal" style:font-weight-asian="normal" fo:color="#C74416"/>
    </style:style>
    <style:style style:name="P2" style:parent-style-name="Textbody" style:family="paragraph">
      <style:paragraph-properties fo:widows="2" fo:orphans="2" fo:line-height="160%"/>
      <style:text-properties style:font-name="Open Sans" fo:color="#572E2F" fo:font-size="11pt" style:font-size-asian="11pt"/>
    </style:style>
    <style:style style:name="P3" style:parent-style-name="Textbody" style:family="paragraph">
      <style:paragraph-properties fo:widows="2" fo:orphans="2" fo:line-height="160%"/>
    </style:style>
    <style:style style:name="T4" style:parent-style-name="Standaardalinea-lettertype" style:family="text">
      <style:text-properties style:font-name="Open Sans" fo:color="#572E2F" fo:font-size="11pt" style:font-size-asian="11pt"/>
    </style:style>
    <style:style style:name="T5" style:parent-style-name="Standaardalinea-lettertype" style:family="text">
      <style:text-properties style:font-name="Open Sans" fo:color="#572E2F" fo:font-size="11pt" style:font-size-asian="11pt"/>
    </style:style>
    <style:style style:name="T6" style:parent-style-name="Standaardalinea-lettertype" style:family="text">
      <style:text-properties style:font-name="Open Sans" fo:color="#572E2F" fo:font-size="11pt" style:font-size-asian="11pt"/>
    </style:style>
    <style:style style:name="T7" style:parent-style-name="Standaardalinea-lettertype" style:family="text">
      <style:text-properties style:font-name="Open Sans" fo:color="#572E2F" fo:font-size="11pt" style:font-size-asian="11pt"/>
    </style:style>
    <style:style style:name="T8" style:parent-style-name="Standaardalinea-lettertype" style:family="text">
      <style:text-properties style:font-name="Open Sans" fo:color="#572E2F" fo:font-size="11pt" style:font-size-asian="11pt"/>
    </style:style>
    <style:style style:name="P9" style:parent-style-name="Textbody" style:family="paragraph">
      <style:paragraph-properties fo:widows="2" fo:orphans="2" fo:line-height="160%"/>
      <style:text-properties style:font-name="Open Sans" fo:color="#572E2F" fo:font-size="11pt" style:font-size-asian="11pt"/>
    </style:style>
    <style:style style:name="P10" style:parent-style-name="Textbody" style:family="paragraph">
      <style:paragraph-properties fo:widows="2" fo:orphans="2" fo:line-height="160%"/>
    </style:style>
    <style:style style:name="T11" style:parent-style-name="Standaardalinea-lettertype" style:family="text">
      <style:text-properties style:font-name="Open Sans" fo:color="#572E2F" fo:font-size="11pt" style:font-size-asian="11pt"/>
    </style:style>
    <style:style style:name="T12" style:parent-style-name="Standaardalinea-lettertype" style:family="text">
      <style:text-properties style:font-name="Open Sans" fo:color="#572E2F" fo:font-size="11pt" style:font-size-asian="11pt"/>
    </style:style>
    <style:style style:name="T13" style:parent-style-name="Standaardalinea-lettertype" style:family="text">
      <style:text-properties style:font-name="Open Sans" fo:color="#572E2F" fo:font-size="11pt" style:font-size-asian="11pt"/>
    </style:style>
    <style:style style:name="P14" style:parent-style-name="Textbody" style:family="paragraph">
      <style:paragraph-properties fo:widows="2" fo:orphans="2" fo:line-height="160%"/>
    </style:style>
    <style:style style:name="T15" style:parent-style-name="Standaardalinea-lettertype" style:family="text">
      <style:text-properties style:font-name="Open Sans" fo:color="#572E2F" fo:font-size="11pt" style:font-size-asian="11pt"/>
    </style:style>
    <style:style style:name="T16" style:parent-style-name="Standaardalinea-lettertype" style:family="text">
      <style:text-properties style:font-name="Open Sans" fo:color="#572E2F" fo:font-size="11pt" style:font-size-asian="11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ge-content" style:horizontal-pos="righ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ge-content" style:horizontal-pos="left" style:vertical-pos="from-top" draw:luminance="0%" draw:contrast="0%" draw:image-opacity="100%"/>
    </style:style>
  </office:automatic-styles>
  <office:body>
    <office:text text:use-soft-page-breaks="true">
      <text:h text:style-name="P1" text:outline-level="2">Maria Lichtmis</text:h>
      <text:p text:style-name="P2">Maria Lichtmis – het feest waarmee we de Grote Advent, ook wel de lichtjesfeesten, afsluiten.<text:line-break/>De benaming is afkomstig uit de Katholieke kerk, bij deze mis hield iedere kerkganger een kaars vast. De gehele mis is<text:s/>gewijd aan Maria. Maria Lichtmis is het feest van Moeder Aarde. Ze geeft vruchtbaarheid, verzorging, omhulling, draagkracht, warmte. In alle culturen werd de aarde godin aanbeden. De grote moeder Freya bij de Germanen, Demeter bij de Grieken, Ceres bij de<text:s/>Romeinen. Zoals alle feesten heeft ook dit feest een voor-christelijke oorsprong. In dit feest vallen Moeder Aarde en Maria<text:s/>samen.<text:s/>                                                    </text:p>
      <text:p text:style-name="P3"><text:span text:style-name="T4"><draw:frame draw:z-index="251659264" draw:style-name="a0" draw:name="Afbeeldingen2" text:anchor-type="paragraph" svg:x="0in" svg:y="3.27083in" svg:width="1.44803in" svg:height="2.1874in" style:rel-width="scale" style:rel-height="scale"><draw:image xlink:href="https://www.vrijeschoolamersfoort.nl/wp-content/uploads/DSC00024-199x300.jpg" xlink:type="simple" xlink:show="embed" xlink:actuate="onLoad"/><svg:title/><svg:desc/></draw:frame></text:span><text:span text:style-name="T5"><text:line-break/></text:span><text:span text:style-name="T6">Zes weken voor kerstmis zijn we met een klein lichtje beg</text:span><text:span text:style-name="T7">onnen op 11 november. De warmte van de zomerzon was bewaard in de donkere aardeknol. Het was een herinnering aan de zon en tegelijk een verwachting van het licht dat komt. De kerstnacht bracht het eerste nieuwe sterrenlicht. En op driekoningen waren de der</text:span><text:span text:style-name="T8">tien sterrennachten voorbij. Nu is de sterrenkracht de aarde ingetrokken. Moeder Aarde heeft het in zich opgenomen. De grond draagt het hemellicht en brengt straks nieuwe vruchten voort. De aarde gaat nu laten zien wat de hemel heeft geschonken.</text:span></text:p>
      <text:p text:style-name="P9">De dagen worden langer, we hebben geen kaarslicht meer nodig. De kaarsrestjes en stompjes die we de afgelopen tijd hebben opgespaard worden in de aarde tussen de plantjes gezet en opgebrand.<text:line-break/>We smelten bijenwas in halve walnoot doppen met een lontje en laten die brandend drijven in een schaal met water. Zolang de kaarsjes branden zingen we liedjes die we gezongen hebben tijdens de gehele lichtperiode, dus van Sint Maarten tot nu.</text:p>
      <text:p text:style-name="P10"><text:span text:style-name="T11"><draw:frame draw:z-index="251658240" draw:style-name="a1" draw:name="Afbeeldingen1" text:anchor-type="paragraph" svg:x="0in" svg:y="7.98958in" svg:width="1.3437in" svg:height="2.02087in" style:rel-width="scale" style:rel-height="scale"><draw:image xlink:href="https://www.vrijeschoolamersfoort.nl/wp-content/uploads/maria-lichtmis-17-199x300.jpg" xlink:type="simple" xlink:show="embed" xlink:actuate="onLoad"/><svg:title/><svg:desc/></draw:frame></text:span><text:span text:style-name="T12">Op school wordt dit feest voornamelijk door de kleuterklassen gevierd. De kaarsjes word</text:span><text:span text:style-name="T13">en aangestoken en het licht wordt naar de aarde buiten gebracht. De kinderen zingen samen en zo wordt de Grote Advent afgesloten.</text:span></text:p>
      <text:p text:style-name="P14"><text:span text:style-name="T15">Het is een feest dat klein gevierd wordt. In de avond kun je thuis ook de laatste kaars stompjes branden, de liedjes zingen en</text:span><text:span text:style-name="T16"><text:s/>samen een lekkere pannenkoek e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 en Alie</meta:initial-creator>
    <dc:creator>31628278714</dc:creator>
    <meta:creation-date>2021-01-26T19:29:00Z</meta:creation-date>
    <dc:date>2021-01-26T19:29:00Z</dc:date>
    <meta:template xlink:href="Normal" xlink:type="simple"/>
    <meta:editing-cycles>2</meta:editing-cycles>
    <meta:editing-duration>PT180S</meta:editing-duration>
    <meta:document-statistic meta:page-count="1" meta:paragraph-count="4" meta:word-count="314" meta:character-count="2039" meta:row-count="14" meta:non-whitespace-character-count="1729"/>
  </office:meta>
</office:document-meta>
</file>